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55in"/>
    </style:style>
    <style:style style:name="co2" style:family="table-column">
      <style:table-column-properties fo:break-before="auto" style:column-width="0.361in"/>
    </style:style>
    <style:style style:name="co3" style:family="table-column">
      <style:table-column-properties fo:break-before="auto" style:column-width="1.722in"/>
    </style:style>
    <style:style style:name="co4" style:family="table-column">
      <style:table-column-properties fo:break-before="auto" style:column-width="1.4028in"/>
    </style:style>
    <style:style style:name="co5" style:family="table-column">
      <style:table-column-properties fo:break-before="auto" style:column-width="0.6945in"/>
    </style:style>
    <style:style style:name="co6" style:family="table-column">
      <style:table-column-properties fo:break-before="auto" style:column-width="0.7083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244</text:p>
          </table:table-cell>
          <table:covered-table-cell table:style-name="ce4"/>
          <table:table-cell table:style-name="ce2" table:number-columns-repeated="3"/>
          <table:table-cell table:style-name="ce18" office:value-type="string" calcext:value-type="string">
            <text:p>04.06.2024</text:p>
          </table:table-cell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20" office:value-type="float" office:value="59" calcext:value-type="float">
            <text:p>59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20" office:value-type="float" office:value="226" calcext:value-type="float">
            <text:p>226</text:p>
          </table:table-cell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4:050101:10533</text:p>
          </table:table-cell>
          <table:table-cell table:style-name="ce15" office:value-type="float" office:value="111485.21" calcext:value-type="float">
            <text:p>111,485.2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28.05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5:040125:387</text:p>
          </table:table-cell>
          <table:table-cell table:style-name="ce15" office:value-type="float" office:value="1379398.32" calcext:value-type="float">
            <text:p>1,379,398.3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28.05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6:100623:243</text:p>
          </table:table-cell>
          <table:table-cell table:style-name="ce15" office:value-type="float" office:value="1665538.66" calcext:value-type="float">
            <text:p>1,665,538.6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28.05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3:130402:171</text:p>
          </table:table-cell>
          <table:table-cell table:style-name="ce15" office:value-type="float" office:value="4727742.98" calcext:value-type="float">
            <text:p>4,727,742.98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28.05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9:070601:140</text:p>
          </table:table-cell>
          <table:table-cell table:style-name="ce15" office:value-type="float" office:value="402691.87" calcext:value-type="float">
            <text:p>402,691.87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28.05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5:040135:276</text:p>
          </table:table-cell>
          <table:table-cell table:style-name="ce15" office:value-type="float" office:value="384395.23" calcext:value-type="float">
            <text:p>384,395.23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28.05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1:150403:343</text:p>
          </table:table-cell>
          <table:table-cell table:style-name="ce15" office:value-type="float" office:value="864111.5" calcext:value-type="float">
            <text:p>864,111.50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28.05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13:020101:1130</text:p>
          </table:table-cell>
          <table:table-cell table:style-name="ce15" office:value-type="float" office:value="32081.74" calcext:value-type="float">
            <text:p>32,081.7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28.05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12:040123:75</text:p>
          </table:table-cell>
          <table:table-cell table:style-name="ce15" office:value-type="float" office:value="648683.9" calcext:value-type="float">
            <text:p>648,683.90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28.05.2024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11:040101:2030</text:p>
          </table:table-cell>
          <table:table-cell table:style-name="ce15" office:value-type="float" office:value="494290.08" calcext:value-type="float">
            <text:p>494,290.08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28.05.2024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9:050703:5023</text:p>
          </table:table-cell>
          <table:table-cell table:style-name="ce15" office:value-type="float" office:value="2023886.26" calcext:value-type="float">
            <text:p>2,023,886.2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28.05.2024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2:110102:2655</text:p>
          </table:table-cell>
          <table:table-cell table:style-name="ce15" office:value-type="float" office:value="53882.82" calcext:value-type="float">
            <text:p>53,882.8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28.05.2024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8:120114:630</text:p>
          </table:table-cell>
          <table:table-cell table:style-name="ce15" office:value-type="float" office:value="436733.85" calcext:value-type="float">
            <text:p>436,733.85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28.05.2024</text:p>
          </table:table-cell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13:020101:1129</text:p>
          </table:table-cell>
          <table:table-cell table:style-name="ce15" office:value-type="float" office:value="15408.04" calcext:value-type="float">
            <text:p>15,408.0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28.05.2024</text:p>
          </table:table-cell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4:010106:10330</text:p>
          </table:table-cell>
          <table:table-cell table:style-name="ce15" office:value-type="float" office:value="178774.82" calcext:value-type="float">
            <text:p>178,774.8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28.05.2024</text:p>
          </table:table-cell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13:020101:1128</text:p>
          </table:table-cell>
          <table:table-cell table:style-name="ce15" office:value-type="float" office:value="13206.89" calcext:value-type="float">
            <text:p>13,206.89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28.05.2024</text:p>
          </table:table-cell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13:020101:1131</text:p>
          </table:table-cell>
          <table:table-cell table:style-name="ce15" office:value-type="float" office:value="13206.89" calcext:value-type="float">
            <text:p>13,206.89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28.05.2024</text:p>
          </table:table-cell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1:080301:1128</text:p>
          </table:table-cell>
          <table:table-cell table:style-name="ce15" office:value-type="float" office:value="122710.09" calcext:value-type="float">
            <text:p>122,710.09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28.05.2024</text:p>
          </table:table-cell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12:020039:150</text:p>
          </table:table-cell>
          <table:table-cell table:style-name="ce15" office:value-type="float" office:value="4067481.21" calcext:value-type="float">
            <text:p>4,067,481.2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28.05.2024</text:p>
          </table:table-cell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1:070202:872</text:p>
          </table:table-cell>
          <table:table-cell table:style-name="ce15" office:value-type="float" office:value="185646.49" calcext:value-type="float">
            <text:p>185,646.49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28.05.2024</text:p>
          </table:table-cell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8:120119:1554</text:p>
          </table:table-cell>
          <table:table-cell table:style-name="ce15" office:value-type="float" office:value="2368762.21" calcext:value-type="float">
            <text:p>2,368,762.2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28.05.2024</text:p>
          </table:table-cell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10:020401:2980</text:p>
          </table:table-cell>
          <table:table-cell table:style-name="ce15" office:value-type="float" office:value="247675.06" calcext:value-type="float">
            <text:p>247,675.0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28.05.2024</text:p>
          </table:table-cell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6:040416:158</text:p>
          </table:table-cell>
          <table:table-cell table:style-name="ce15" office:value-type="float" office:value="1502752.97" calcext:value-type="float">
            <text:p>1,502,752.97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28.05.2024</text:p>
          </table:table-cell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13:020101:1133</text:p>
          </table:table-cell>
          <table:table-cell table:style-name="ce15" office:value-type="float" office:value="23112.06" calcext:value-type="float">
            <text:p>23,112.0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28.05.2024</text:p>
          </table:table-cell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9:050401:3322</text:p>
          </table:table-cell>
          <table:table-cell table:style-name="ce15" office:value-type="float" office:value="1462405.16" calcext:value-type="float">
            <text:p>1,462,405.1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28.05.2024</text:p>
          </table:table-cell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12:020068:421</text:p>
          </table:table-cell>
          <table:table-cell table:style-name="ce15" office:value-type="float" office:value="1362228.48" calcext:value-type="float">
            <text:p>1,362,228.48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28.05.2024</text:p>
          </table:table-cell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9:050703:5024</text:p>
          </table:table-cell>
          <table:table-cell table:style-name="ce15" office:value-type="float" office:value="1761309.61" calcext:value-type="float">
            <text:p>1,761,309.6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28.05.2024</text:p>
          </table:table-cell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6:040414:147</text:p>
          </table:table-cell>
          <table:table-cell table:style-name="ce15" office:value-type="float" office:value="1409547.56" calcext:value-type="float">
            <text:p>1,409,547.5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28.05.2024</text:p>
          </table:table-cell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12:030654:1103</text:p>
          </table:table-cell>
          <table:table-cell table:style-name="ce15" office:value-type="float" office:value="13850249.98" calcext:value-type="float">
            <text:p>13,850,249.98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28.05.2024</text:p>
          </table:table-cell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1:040201:953</text:p>
          </table:table-cell>
          <table:table-cell table:style-name="ce15" office:value-type="float" office:value="140346.8" calcext:value-type="float">
            <text:p>140,346.80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28.05.2024</text:p>
          </table:table-cell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9:010108:374</text:p>
          </table:table-cell>
          <table:table-cell table:style-name="ce15" office:value-type="float" office:value="212285.15" calcext:value-type="float">
            <text:p>212,285.15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28.05.2024</text:p>
          </table:table-cell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13:020101:1132</text:p>
          </table:table-cell>
          <table:table-cell table:style-name="ce15" office:value-type="float" office:value="15408.04" calcext:value-type="float">
            <text:p>15,408.0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28.05.2024</text:p>
          </table:table-cell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3:140202:394</text:p>
          </table:table-cell>
          <table:table-cell table:style-name="ce15" office:value-type="float" office:value="372896.81" calcext:value-type="float">
            <text:p>372,896.8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28.05.2024</text:p>
          </table:table-cell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9:050501:878</text:p>
          </table:table-cell>
          <table:table-cell table:style-name="ce15" office:value-type="float" office:value="73300398.72" calcext:value-type="float">
            <text:p>73,300,398.7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28.05.2024</text:p>
          </table:table-cell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13:020101:1134</text:p>
          </table:table-cell>
          <table:table-cell table:style-name="ce15" office:value-type="float" office:value="591031.37" calcext:value-type="float">
            <text:p>591,031.37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28.05.2024</text:p>
          </table:table-cell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9:100106:1590</text:p>
          </table:table-cell>
          <table:table-cell table:style-name="ce15" office:value-type="float" office:value="2042641.73" calcext:value-type="float">
            <text:p>2,042,641.73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28.05.2024</text:p>
          </table:table-cell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12:042001:653</text:p>
          </table:table-cell>
          <table:table-cell table:style-name="ce15" office:value-type="float" office:value="1479867.76" calcext:value-type="float">
            <text:p>1,479,867.7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28.05.2024</text:p>
          </table:table-cell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5:000000:1937</text:p>
          </table:table-cell>
          <table:table-cell table:style-name="ce15" office:value-type="float" office:value="4566014.38" calcext:value-type="float">
            <text:p>4,566,014.38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28.05.2024</text:p>
          </table:table-cell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9:050502:970</text:p>
          </table:table-cell>
          <table:table-cell table:style-name="ce15" office:value-type="float" office:value="15315.61" calcext:value-type="float">
            <text:p>15,315.6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28.05.2024</text:p>
          </table:table-cell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1:150220:259</text:p>
          </table:table-cell>
          <table:table-cell table:style-name="ce15" office:value-type="float" office:value="52297.76" calcext:value-type="float">
            <text:p>52,297.7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28.05.2024</text:p>
          </table:table-cell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12:010548:1527</text:p>
          </table:table-cell>
          <table:table-cell table:style-name="ce15" office:value-type="float" office:value="521619.54" calcext:value-type="float">
            <text:p>521,619.5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28.05.2024</text:p>
          </table:table-cell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3:100101:3690</text:p>
          </table:table-cell>
          <table:table-cell table:style-name="ce15" office:value-type="float" office:value="601363.1" calcext:value-type="float">
            <text:p>601,363.10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28.05.2024</text:p>
          </table:table-cell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12:010548:1523</text:p>
          </table:table-cell>
          <table:table-cell table:style-name="ce15" office:value-type="float" office:value="668413.61" calcext:value-type="float">
            <text:p>668,413.6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28.05.2024</text:p>
          </table:table-cell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12:020058:2794</text:p>
          </table:table-cell>
          <table:table-cell table:style-name="ce15" office:value-type="float" office:value="2755831.31" calcext:value-type="float">
            <text:p>2,755,831.3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28.05.2024</text:p>
          </table:table-cell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12:010548:1529</text:p>
          </table:table-cell>
          <table:table-cell table:style-name="ce15" office:value-type="float" office:value="572314.92" calcext:value-type="float">
            <text:p>572,314.9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28.05.2024</text:p>
          </table:table-cell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12:010548:1531</text:p>
          </table:table-cell>
          <table:table-cell table:style-name="ce15" office:value-type="float" office:value="547019.02" calcext:value-type="float">
            <text:p>547,019.0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28.05.2024</text:p>
          </table:table-cell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12:010548:1525</text:p>
          </table:table-cell>
          <table:table-cell table:style-name="ce15" office:value-type="float" office:value="530399.52" calcext:value-type="float">
            <text:p>530,399.5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28.05.2024</text:p>
          </table:table-cell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12:010548:1528</text:p>
          </table:table-cell>
          <table:table-cell table:style-name="ce15" office:value-type="float" office:value="576521.22" calcext:value-type="float">
            <text:p>576,521.2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28.05.2024</text:p>
          </table:table-cell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12:010071:802</text:p>
          </table:table-cell>
          <table:table-cell table:style-name="ce15" office:value-type="float" office:value="54898.82" calcext:value-type="float">
            <text:p>54,898.8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28.05.2024</text:p>
          </table:table-cell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12:010288:234</text:p>
          </table:table-cell>
          <table:table-cell table:style-name="ce15" office:value-type="float" office:value="106384.73" calcext:value-type="float">
            <text:p>106,384.73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28.05.2024</text:p>
          </table:table-cell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8:020102:549</text:p>
          </table:table-cell>
          <table:table-cell table:style-name="ce15" office:value-type="float" office:value="478484.04" calcext:value-type="float">
            <text:p>478,484.0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28.05.2024</text:p>
          </table:table-cell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12:010588:163</text:p>
          </table:table-cell>
          <table:table-cell table:style-name="ce15" office:value-type="float" office:value="886237.51" calcext:value-type="float">
            <text:p>886,237.5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28.05.2024</text:p>
          </table:table-cell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9:070601:163</text:p>
          </table:table-cell>
          <table:table-cell table:style-name="ce15" office:value-type="float" office:value="194543" calcext:value-type="float">
            <text:p>194,543.00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28.05.2024</text:p>
          </table:table-cell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8:080101:803</text:p>
          </table:table-cell>
          <table:table-cell table:style-name="ce15" office:value-type="float" office:value="171133.19" calcext:value-type="float">
            <text:p>171,133.19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28.05.2024</text:p>
          </table:table-cell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02:090701:278</text:p>
          </table:table-cell>
          <table:table-cell table:style-name="ce15" office:value-type="float" office:value="1203054.22" calcext:value-type="float">
            <text:p>1,203,054.2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28.05.2024</text:p>
          </table:table-cell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12:010431:1556</text:p>
          </table:table-cell>
          <table:table-cell table:style-name="ce15" office:value-type="float" office:value="94140.26" calcext:value-type="float">
            <text:p>94,140.2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28.05.2024</text:p>
          </table:table-cell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12:020058:404</text:p>
          </table:table-cell>
          <table:table-cell table:style-name="ce15" office:value-type="float" office:value="1407506.88" calcext:value-type="float">
            <text:p>1,407,506.88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28.05.2024</text:p>
          </table:table-cell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12:030403:118</text:p>
          </table:table-cell>
          <table:table-cell table:style-name="ce15" office:value-type="float" office:value="217480.1" calcext:value-type="float">
            <text:p>217,480.10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28.05.2024</text:p>
          </table:table-cell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12:010431:1519</text:p>
          </table:table-cell>
          <table:table-cell table:style-name="ce15" office:value-type="float" office:value="93694.1" calcext:value-type="float">
            <text:p>93,694.10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28.05.2024</text:p>
          </table:table-cell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8:040103:1215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8:040103:793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8:040103:79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9:070601:16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11:070201:91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12:030403:117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12:030403:11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12:030403:11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12:030403:113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12:030403:115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12:030403:11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5:050111:178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8:040103:29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10:110310:1593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1:070202:87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12:032085:583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11:070201:90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3:120201:483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9:100405:230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11:070201:899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11:130301:1505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12:022081:283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8:040103:620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10:110310:159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9:120503:330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8:040103:489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9:090405:12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12:041739:113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11:070201:91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12:030113:313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11:070201:900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11:070201:907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12:021097:26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11:070201:90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11:070201:910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11:070201:909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11:070201:89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11:070201:90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11:070201:908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2:070101:1919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11:070201:89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1:150304:29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11:070201:887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12:032024:9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10:110311:2309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2:160201:88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12:030759:22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9:110601:14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10:110305:121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8:040103:68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8:040103:375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11:070201:89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11:070201:91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9:050703:1137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11:070201:90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11:070201:905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12:020855:6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2:060101:398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12:020277:109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11:000000:307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06:140202:8138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12:020516:34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12:020516:30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12:020516:418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12:020516:44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12:020362:48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12:020516:358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12:020516:357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12:020516:40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12:020516:373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12:020516:393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12:020516:42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12:020516:379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12:020516:369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12:020516:420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12:020516:35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12:020516:33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12:020516:378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12:020516:36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12:020516:438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12:020516:349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12:020512:127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12:020516:427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12:020516:433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12:020516:38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12:020516:320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12:020516:407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12:020516:48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12:020516:37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12:020516:39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12:020516:37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12:010091:858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12:010548:156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12:010548:1583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12:010091:86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12:010091:96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12:010091:87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12:010091:868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12:010548:157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12:010091:859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12:010548:1598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12:010091:869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12:010548:1360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12:010548:1570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12:010548:1950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12:010548:1590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12:010091:917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12:010091:935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12:010548:1910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12:010091:86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12:010548:153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12:010548:195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12:010548:158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12:010091:98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12:010548:1575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08:010804:253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12:010548:152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12:010548:1589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12:010091:885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12:010091:86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12:010548:1593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12:010091:910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12:010548:1587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12:010548:136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12:010548:1563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12:010091:870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12:010091:873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12:010548:159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12:030771:366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12:020659:119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12:020238:4558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12:030833:4490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12:040286:2118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12:040416:58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12:030017:259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12:030787:25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12:010548:160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12:010091:92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12:010091:1005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12:010091:960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12:010548:157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12:010091:949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12:010548:1600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12:010091:948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12:010548:159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30:01:150417:24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30:12:010433:1013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30:12:010433:1019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30:12:010548:1565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30:12:010091:88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30:12:010548:158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30:12:010091:875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30:12:010091:988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30:12:010548:136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30:12:010091:87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30:12:010548:1580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30:12:010548:158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30:12:010068:840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30:12:010548:1579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30:12:010091:950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30:12:010433:1018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30:12:010091:907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30:12:010548:1569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30:12:010548:159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30:12:010091:857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30:12:010091:88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30:12:040214:60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30:12:010296:320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30:12:020132:84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30:12:040021:50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30:12:010421:818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30:12:020659:93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30:12:030771:117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30:12:030251:1720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30:12:020287:187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30:12:010431:52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30:12:010091:860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30:12:010548:157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30:12:010091:888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30:12:010091:909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30:12:010548:1949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30:12:010548:1599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30:13:010121:27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30:12:010548:157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30:12:010091:87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30:12:040058:599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30:12:010548:1573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30:12:010091:993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30:12:010091:87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30:12:010091:930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30:12:010091:86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30:12:010091:239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30:12:010548:156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30:12:010433:1017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30:12:010548:156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30:12:010091:865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30:12:012019:209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30:12:010433:1009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30:12:010548:1588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30:12:010548:1585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30:12:040820:79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30:10:110304:1895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30:13:010124:1135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30:12:010548:1577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30:12:010091:89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30:12:010548:1597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30:12:010091:863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30:12:020058:241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30:12:040286:4015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30:10:090101:968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30:12:010434:3525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30:12:040281:49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30:12:020659:1200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30:12:030849:76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30:12:020238:1875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30:12:020659:208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30:01:150203:21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30:12:030398:5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30:12:032029:22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30:12:030403:10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30:12:030423:559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30:12:030403:97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30:12:010548:158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30:12:020238:383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30:12:010434:2579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30:12:010034:358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E3A26BB29ED66E8D537D7C628F4BF74C8DE0650E2D2B011C019A23FBBEE3BD11567BD58C74612D9296766A09206B2EEEAADA5C477B5963D8028BC46C1A42E0B4</text:p>
            <text:p/>
          </table:table-cell>
          <table:covered-table-cell table:style-name="ce17"/>
        </table:table-row>
        <table:table-row table:style-name="ro2">
          <table:table-cell table:number-columns-repeated="7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Добряков Денис Евгеньевич</text:p>
          </table:table-cell>
          <table:covered-table-cell table:number-columns-repeated="2" table:style-name="ce4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</table:table-row>
        <table:table-row table:style-name="ro2" table:number-rows-repeated="1048274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6-04T13:18:22</meta:creation-date>
    <dc:date>2024-01-17T15:32:58</dc:date>
    <meta:generator>LibreOffice/6.4.6.2$Linux_X86_64 LibreOffice_project/17c4c786810c925eb6e0da4181cd43069b44ed29</meta:generator>
    <meta:document-statistic meta:table-count="1" meta:cell-count="123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